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justify"/>
    </style:style>
    <style:style style:name="P2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7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" style:parent-style-name="ConsPlusNormal" style:family="paragraph">
      <style:paragraph-properties fo:text-align="justify" fo:text-indent="0.375in"/>
      <style:text-properties style:font-name="Liberation Serif" fo:font-size="12pt" style:font-size-asian="12pt" style:font-size-complex="12pt"/>
    </style:style>
    <style:style style:name="P10" style:parent-style-name="ConsPlusNormal" style:family="paragraph">
      <style:paragraph-properties fo:text-align="justify" fo:margin-top="0.1527in" fo:text-indent="0.375in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" style:parent-style-name="ConsPlusNormal" style:family="paragraph">
      <style:paragraph-properties fo:text-align="justify" fo:margin-top="0.1527in" fo:text-indent="0.375in"/>
      <style:text-properties style:font-name="Liberation Serif" fo:font-size="12pt" style:font-size-asian="12pt" style:font-size-complex="12pt"/>
    </style:style>
    <style:style style:name="P21" style:parent-style-name="ConsPlusNormal" style:family="paragraph">
      <style:paragraph-properties fo:text-align="justify" fo:margin-top="0.1527in" fo:text-indent="0.375in"/>
      <style:text-properties style:font-name="Liberation Serif" fo:font-size="12pt" style:font-size-asian="12pt" style:font-size-complex="12pt"/>
    </style:style>
    <style:style style:name="P22" style:parent-style-name="ConsPlusNormal" style:family="paragraph">
      <style:paragraph-properties fo:text-align="justify" fo:margin-top="0.1527in" fo:text-indent="0.375in"/>
      <style:text-properties style:font-name="Liberation Serif" fo:font-size="12pt" style:font-size-asian="12pt" style:font-size-complex="12pt"/>
    </style:style>
    <style:style style:name="P23" style:parent-style-name="ConsPlusNormal" style:family="paragraph">
      <style:paragraph-properties fo:text-align="justify" fo:margin-top="0.1527in" fo:text-indent="0.375in"/>
      <style:text-properties style:font-name="Liberation Serif" fo:font-size="12pt" style:font-size-asian="12pt" style:font-size-complex="12pt"/>
    </style:style>
    <style:style style:name="P24" style:parent-style-name="ConsPlusNormal" style:family="paragraph">
      <style:paragraph-properties fo:text-align="justify" fo:margin-top="0.1527in" fo:text-indent="0.375in"/>
      <style:text-properties style:font-name="Liberation Serif" fo:font-size="12pt" style:font-size-asian="12pt" style:font-size-complex="12pt"/>
    </style:style>
    <style:style style:name="P25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6" style:parent-style-name="ConsPlusNormal" style:family="paragraph">
      <style:paragraph-properties fo:text-align="end"/>
      <style:text-properties style:font-name="Liberation Serif" fo:font-size="12pt" style:font-size-asian="12pt" style:font-size-complex="12pt"/>
    </style:style>
    <style:style style:name="P27" style:parent-style-name="Обычный" style:family="paragraph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>ФЕДЕРАЛЬНАЯ АНТИМОНОПОЛЬНАЯ СЛУЖБА</text:p>
      <text:p text:style-name="P3"/>
      <text:p text:style-name="P4">ПИСЬМО</text:p>
      <text:p text:style-name="P5">от 24 марта 2020 г. N МЕ/23971/20</text:p>
      <text:p text:style-name="P6"/>
      <text:p text:style-name="P7">О ДИСТАНЦИОННОМ РАССМОТРЕНИИ ЖАЛОБ</text:p>
      <text:p text:style-name="P8"/>
      <text:p text:style-name="P9">Федеральная антимонопольная служба в дополнение к существующей возможности дистанционного участия в рассмотрении жалоб в Дальневосточном федеральном округе, Сибирском федеральном округе, Уральском федеральном округе, Северо-Западном федеральном округе с 25.03.2020 вводит возможность дистанционного участия в рассмотрении обращений заказчиков о включении участников закупок в реестр недобросовестных поставщиков (подрядчиков, исполнителей), проведении проверок и рассмотрении жалоб, принятых к рассмотрению в ЦА ФАС России на действия (бездействие) заказчика, уполномоченного органа, комиссии по осуществлению закупок, ее членов, должностного лица контрактной службы, контрактного управляющего, организаторов закупки (далее - Субъекты контроля), расположенных на территории всей Российской Федерации, за исключением города Москвы и Московской области, посредством видео-конференц-связи, предоставляемой территориальными органами ФАС России, за исключением города Москвы и Московской области.</text:p>
      <text:p text:style-name="P10"><text:span text:style-name="T11">При этом ФАС России обращает внимание, что рассмотрение жалоб (обращений) осуществляется в строгом соответствии с положениями Федерального<text:s/></text:span><text:a xlink:href="consultantplus://offline/ref=FDA9479F197B0A7E712F49BBCC1ED3A06ACCA993355FFFF28FAEC382C641565300307784DA0B7C60D08932A0F46702717A829AF2F79AS2p2M" office:target-frame-name="_top" xlink:show="replace"><text:span text:style-name="T12">закона</text:span></text:a><text:span text:style-name="T13"><text:s/>от 05.04.2013 N 44-ФЗ "О контрактной системе в сфере закупок товаров, работ, услуг для обеспечения государственных и муниципальных нужд", Федерального<text:s/></text:span><text:a xlink:href="consultantplus://offline/ref=FDA9479F197B0A7E712F49BBCC1ED3A06ACCA09E345DFFF28FAEC382C641565300307784DB0F7E6E85D322A4BD33066E729D85F1E99A224AS4p4M" office:target-frame-name="_top" xlink:show="replace"><text:span text:style-name="T14">закона</text:span></text:a><text:span text:style-name="T15"><text:s/>от 18.07.2011 N 223-ФЗ "О закупках товаров, работ, услуг отдельными видами юридических лиц", Федерального<text:s/></text:span><text:a xlink:href="consultantplus://offline/ref=FDA9479F197B0A7E712F49BBCC1ED3A06ACDA1933E5CFFF28FAEC382C641565300307783D20C743FD59C23F8F86F156E7A9D86F0F5S9p8M" office:target-frame-name="_top" xlink:show="replace"><text:span text:style-name="T16">закона</text:span></text:a><text:span text:style-name="T17"><text:s/>от 26.07.2006 N 135-ФЗ "О защите конкуренции" и<text:s/></text:span><text:a xlink:href="consultantplus://offline/ref=FDA9479F197B0A7E712F49BBCC1ED3A068C0AF92355EFFF28FAEC382C641565300307784DB0F7F6A86D322A4BD33066E729D85F1E99A224AS4p4M" office:target-frame-name="_top" xlink:show="replace"><text:span text:style-name="T18">Административного регламента</text:span></text:a><text:span text:style-name="T19"><text:s/>ФАС России, утвержденного Приказом ФАС России от 19.11.2014 N 727/14, с учетом подведомственности рассмотрения жалоб (обращений) между ФАС России и ее территориальными органами.</text:span></text:p>
      <text:p text:style-name="P20">Принять дистанционное участие в рассмотрении жалобы (обращения) возможно путем подачи соответствующего ходатайства через форму, размещенную на официальном сайте ФАС России по адресу: https://hod.fas.gov.ru/main.</text:p>
      <text:p text:style-name="P21">Указанное ходатайство должно быть подано не позднее 16:00 (московское время) рабочего дня, предшествующего дню рассмотрения жалобы (обращения).</text:p>
      <text:p text:style-name="P22">Ответ по данному ходатайству будет направлен не позднее 18:00 (московское время) дня подачи ходатайства либо на следующий рабочий день, если такое ходатайство подано в нерабочий день.</text:p>
      <text:p text:style-name="P23">Возможность дистанционного участия в рассмотрении жалоб (обращений) с использованием видео-конференц-связи Субъекту контроля, заявителю по жалобе, участнику обжалуемой закупки в соответствии с их ходатайствами обеспечивается территориальными органами ФАС России.</text:p>
      <text:p text:style-name="P24">Дополнительно ФАС России рекомендует пользоваться преимущественно дистанционным участием в рассмотрении жалоб (обращений).</text:p>
      <text:p text:style-name="P25"/>
      <text:p text:style-name="P26">М.Я.ЕВРАЕВ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гумнова Ольга Валентиновна</meta:initial-creator>
    <dc:creator>Игумнова Ольга Валентиновна</dc:creator>
    <meta:creation-date>2020-11-20T11:01:00Z</meta:creation-date>
    <dc:date>2020-11-20T11:01:00Z</dc:date>
    <meta:template xlink:href="Normal" xlink:type="simple"/>
    <meta:editing-cycles>2</meta:editing-cycles>
    <meta:editing-duration>PT0S</meta:editing-duration>
    <meta:document-statistic meta:page-count="1" meta:paragraph-count="6" meta:word-count="501" meta:character-count="3354" meta:row-count="23" meta:non-whitespace-character-count="2859"/>
  </office:meta>
</office:document-meta>
</file>